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open sansregular" svg:font-family="'open sansregular'"/>
    <style:font-face style:name="FreeSans1" svg:font-family="FreeSans" style:font-family-generic="swiss"/>
    <style:font-face style:name="Lucida Sans1" svg:font-family="'Lucida Sans'" style:font-family-generic="swiss"/>
    <style:font-face style:name="AOFVPM+ArialMT" svg:font-family="AOFVPM+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138ff8" officeooo:paragraph-rsid="00129a94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38ff8" officeooo:paragraph-rsid="00129a94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74fcc" officeooo:paragraph-rsid="00129a94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20a44" officeooo:paragraph-rsid="00129a94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rsid="00138ff8" officeooo:paragraph-rsid="00129a94" style:font-size-asian="9.60000038146973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officeooo:rsid="00138ff8" officeooo:paragraph-rsid="00129a94" style:font-size-asian="9.60000038146973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29a94" style:font-size-asian="9.60000038146973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officeooo:paragraph-rsid="0012e039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2pt" fo:font-style="normal" style:text-underline-style="none" fo:font-weight="bold" officeooo:rsid="00320a44" officeooo:paragraph-rsid="00129a94" style:font-size-asian="12pt" style:font-style-asian="normal" style:font-weight-asian="bold" style:font-name-complex="Verdana" style:font-size-complex="12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bold" officeooo:rsid="00112ac1" officeooo:paragraph-rsid="00126655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officeooo:rsid="001f980f" officeooo:paragraph-rsid="00129a94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style:text-underline-style="none" fo:font-weight="bold" officeooo:rsid="00155eb3" officeooo:paragraph-rsid="0017948f" style:font-size-asian="11pt" style:font-style-asian="normal" style:font-weight-asian="bold" style:font-name-complex="Verdana" style:font-size-complex="11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OFVPM+ArialMT" fo:font-size="11pt" fo:font-style="normal" style:text-underline-style="none" fo:font-weight="normal" officeooo:rsid="001f980f" officeooo:paragraph-rsid="00129a94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6" style:family="paragraph" style:parent-style-name="Standard" style:master-page-name="Standard">
      <style:paragraph-properties fo:line-height="150%" style:page-number="auto"/>
      <style:text-properties style:font-name="Verdana" fo:font-size="12pt" fo:font-weight="bold" officeooo:paragraph-rsid="00126655" style:font-size-asian="12pt" style:font-weight-asian="bold" style:font-name-complex="Arial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20a44" officeooo:paragraph-rsid="0017948f" style:font-size-asian="11pt" style:font-style-asian="normal" style:font-weight-asian="bold" style:font-name-complex="Verdana" style:font-size-complex="11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17948f" style:font-size-asian="11pt" style:font-weight-asian="bold" style:font-name-complex="Arial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f161" style:font-weight-asian="bold" style:font-weight-complex="bold"/>
    </style:style>
    <style:style style:name="T5" style:family="text">
      <style:text-properties fo:font-weight="bold" officeooo:rsid="00138ff8" style:font-weight-asian="bold" style:font-weight-complex="bold"/>
    </style:style>
    <style:style style:name="T6" style:family="text">
      <style:text-properties fo:font-variant="normal" fo:text-transform="none" fo:color="#000000" style:font-name="open sansregular" fo:font-size="11pt" fo:letter-spacing="normal" fo:font-style="normal" style:text-underline-style="none" fo:font-weight="normal" officeooo:rsid="0010b98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font-name="open sansregular" fo:font-size="11pt" fo:letter-spacing="normal" fo:font-style="normal" style:text-underline-style="none" fo:font-weight="normal" officeooo:rsid="0015ea7b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font-name="open sansregular" fo:font-size="11pt" fo:letter-spacing="normal" fo:font-style="normal" style:text-underline-style="none" fo:font-weight="normal" officeooo:rsid="0012665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officeooo:rsid="0020cd98"/>
    </style:style>
    <style:style style:name="T10" style:family="text">
      <style:text-properties fo:color="#000000" fo:font-size="11pt" fo:font-weight="bold" officeooo:rsid="000e06fd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fo:font-size="11pt" fo:font-weight="bold" officeooo:rsid="00126655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fo:font-size="11pt" fo:font-weight="bold" officeooo:rsid="00112ac1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fo:font-size="11pt" fo:font-weight="normal" officeooo:rsid="00112ac1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fo:font-size="11pt" fo:font-weight="normal" officeooo:rsid="001067f9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0000" fo:font-size="11pt" fo:font-weight="normal" officeooo:rsid="0015ea7b" style:font-size-asian="11pt" style:font-weight-asian="normal" style:font-name-complex="Arial" style:font-size-complex="11pt" style:font-weight-complex="normal"/>
    </style:style>
    <style:style style:name="T16" style:family="text">
      <style:text-properties fo:color="#000000" fo:font-size="11pt" fo:font-weight="normal" officeooo:rsid="0038a083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7" style:family="text">
      <style:text-properties fo:color="#000000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8" style:family="text">
      <style:text-properties fo:color="#000000" fo:font-size="11pt" fo:font-weight="normal" officeooo:rsid="0039f9b2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9" style:family="text">
      <style:text-properties fo:color="#000000" fo:font-size="11pt" fo:font-weight="normal" officeooo:rsid="0012e039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20" style:family="text">
      <style:text-properties officeooo:rsid="00320a44"/>
    </style:style>
    <style:style style:name="T21" style:family="text">
      <style:text-properties officeooo:rsid="003518e5"/>
    </style:style>
    <style:style style:name="T22" style:family="text">
      <style:text-properties officeooo:rsid="00339ac5"/>
    </style:style>
    <style:style style:name="T23" style:family="text">
      <style:text-properties officeooo:rsid="0015f161"/>
    </style:style>
    <style:style style:name="T24" style:family="text">
      <style:text-properties officeooo:rsid="0013e26a"/>
    </style:style>
    <style:style style:name="T25" style:family="text">
      <style:text-properties officeooo:rsid="003663d5"/>
    </style:style>
    <style:style style:name="T26" style:family="text">
      <style:text-properties officeooo:rsid="00138ff8"/>
    </style:style>
    <style:style style:name="T27" style:family="text">
      <style:text-properties officeooo:rsid="0018d937"/>
    </style:style>
    <style:style style:name="T28" style:family="text">
      <style:text-properties officeooo:rsid="00145ffe"/>
    </style:style>
    <style:style style:name="T29" style:family="text">
      <style:text-properties officeooo:rsid="00129a94"/>
    </style:style>
    <style:style style:name="T30" style:family="text">
      <style:text-properties fo:font-size="13pt" officeooo:rsid="00141aff" style:font-size-asian="13pt" style:font-name-complex="Arial" style:font-size-complex="13pt"/>
    </style:style>
    <style:style style:name="T31" style:family="text">
      <style:text-properties fo:background-color="transparent" loext:char-shading-value="0" style:language-complex="zxx" style:country-complex="none"/>
    </style:style>
    <style:style style:name="T32" style:family="text">
      <style:text-properties officeooo:rsid="00108c05" fo:background-color="transparent" loext:char-shading-value="0" style:language-complex="zxx" style:country-complex="none"/>
    </style:style>
    <style:style style:name="T33" style:family="text">
      <style:text-properties officeooo:rsid="00141aff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<text:span text:style-name="T9">y</text:span> Diputados <text:span text:style-name="T9">d</text:span>e Santa Fe</text:p>
      <text:p text:style-name="P12"/>
      <text:p text:style-name="P10"><text:span text:style-name="T13">La Comisión de Industria, Comercio y Turismo ha considerado el Proyecto de </text:span><text:span text:style-name="T14">Ley</text:span><text:span text:style-name="T13"> </text:span><text:span text:style-name="T10">3</text:span><text:span text:style-name="T11">2663</text:span><text:span text:style-name="T10"> CD-</text:span><text:span text:style-name="T11">FP</text:span><text:span text:style-name="T10">-UCR</text:span><text:span text:style-name="T13">, presentado por </text:span><text:span text:style-name="T15">el Diputado Palo Oliver</text:span><text:span text:style-name="T13">,</text:span><text:span text:style-name="T12"> </text:span><text:span text:style-name="T6">por el cual se </text:span><text:span text:style-name="T7">declara de interés provincial, </text:span><text:span text:style-name="T8">la producción a escala comercial de especies hortícolas y frutícolas, como así también las actividades que implican su proceso de almacenamiento, acondicionado, empaque y transporte de los mismos, </text:span><text:span text:style-name="T16">que cuenta con dictamen de la Comisión de </text:span><text:span text:style-name="T19">Agricultura y Ganadería; </text:span><text:span text:style-name="T16">y,</text:span><text:span text:style-name="T17"> por las razones expuestas en los fundamentos y las que podrá dar el miembro informante, </text:span><text:span text:style-name="T16">esta Comisión ha resuelto adherir al texto emitido </text:span><text:span text:style-name="T18">por la Comisión de </text:span><text:span text:style-name="T19">Agricultura y Ganadería</text:span><text:span text:style-name="T18">, aconsejando su aprobación, el que a continuación se transcribe.</text:span><text:span text:style-name="T17"> </text:span><text:span text:style-name="T13"><text:s/></text:span></text:p>
      <text:p text:style-name="P13"/>
      <text:p text:style-name="P3">LA LEGISLATURA DE LA PROVINCIA DE SANTA FE </text:p>
      <text:p text:style-name="P3">SANCIONA CON FUERZA DE</text:p>
      <text:p text:style-name="P3">L E Y :</text:p>
      <text:p text:style-name="P3"/>
      <text:p text:style-name="P3">CAPITULO I</text:p>
      <text:p text:style-name="P3"/>
      <text:p text:style-name="P3">Actividad Hortícola</text:p>
      <text:p text:style-name="P3">Consideraciones Generales</text:p>
      <text:p text:style-name="P7"/>
      <text:p text:style-name="P7"><text:span text:style-name="T4">ARTICULO 1 - </text:span><text:s/>Decl<text:span text:style-name="T20">á</text:span>rase de Interés Provincial, la producción a escala comercial de especies hort<text:span text:style-name="T29">í</text:span>colas y frutícolas, como así también, las actividades que implican su proceso de almacenamiento, acondicionado, empaque y transporte de los mismos.</text:p>
      <text:p text:style-name="P7"/>
      <text:p text:style-name="P7"><text:span text:style-name="T4">ARTICULO 2 .- </text:span>Los objetivos de la presente Ley son:</text:p>
      <text:p text:style-name="P7">a) Fomentar el crecimiento y desarrollo de la actividad frutihortícola;</text:p>
      <text:p text:style-name="P7"/>
      <text:p text:style-name="P7">b) <text:span text:style-name="T21">promover y difundir la producción sustentable, la integración horizontal y vertical de la cadena, el agregado de valor y el consumo de los productos frutihortícolas</text:span>;</text:p>
      <text:p text:style-name="P7"/>
      <text:p text:style-name="P7"><text:span text:style-name="T22">c</text:span>) Apoyar acciones de estudio, experimentación, investigación y transferencia tecnológica;</text:p>
      <text:p text:style-name="P7"><text:soft-page-break/></text:p>
      <text:p text:style-name="P7">d) Inferir sobre las medidas necesarias conducentes a que en toda cadena de</text:p>
      <text:p text:style-name="P7">producción y comercialización se presenten productos sanos y seguros para el</text:p>
      <text:p text:style-name="P7">consumo humano;</text:p>
      <text:p text:style-name="P7"/>
      <text:p text:style-name="P7">e) Incentivar la formación de entidades que se ocupen de acciones relevantes para la producción <text:span text:style-name="T22">diversificada, el agregado de valor </text:span>y comercialización de estos productos; <text:span text:style-name="T23">y, </text:span></text:p>
      <text:p text:style-name="P7"/>
      <text:p text:style-name="P7">f) Estimular proyectos que contribuyan a la manufactura de la materia prima.</text:p>
      <text:p text:style-name="P7"/>
      <text:p text:style-name="P3">CAPITULO II</text:p>
      <text:p text:style-name="P3">Autoridad de Aplicación.</text:p>
      <text:p text:style-name="P7"/>
      <text:p text:style-name="P7"><text:span text:style-name="T4">ARTICULO 3 - </text:span><text:span text:style-name="T3"><text:s/></text:span>La Autoridad de Aplicación de la presente Ley será el Ministerio de la Producción,y sus áreas competentes.</text:p>
      <text:p text:style-name="P7"/>
      <text:p text:style-name="P7"><text:span text:style-name="T4">ARTICULO 4 - </text:span><text:s/>Son funciones de la Autoridad de Aplicación:</text:p>
      <text:p text:style-name="P7">a) Fomentar la participación en Foros de Desarrollo Regionales y Nacionales;</text:p>
      <text:p text:style-name="P7"/>
      <text:p text:style-name="P7">b) Coordinar acciones de trabajo con otros organismos tanto privados como estatales;</text:p>
      <text:p text:style-name="P7"/>
      <text:p text:style-name="P7"><text:span text:style-name="T21">c</text:span>) Promover el Asociativismo;</text:p>
      <text:p text:style-name="P7"/>
      <text:p text:style-name="P7">d) Realizar campañas de difusión y cursos de capacitación;</text:p>
      <text:p text:style-name="P7"/>
      <text:p text:style-name="P7">f) Establecer nuevas zonas de producción frutihortícola; <text:span text:style-name="T23">y,</text:span></text:p>
      <text:p text:style-name="P7"/>
      <text:p text:style-name="P7">g) <text:span text:style-name="T22">promover el uso de tecnologías basadas en procesos que minimicen el impacto sobre el medio ambiente , especialmente en zonas de producción periurbanas.</text:span></text:p>
      <text:p text:style-name="P7"/>
      <text:p text:style-name="P3">CAPITULO III</text:p>
      <text:p text:style-name="P8"><text:soft-page-break/></text:p>
      <text:p text:style-name="P7"><text:span text:style-name="T4">ARTICULO 5</text:span> - Las personas físicas y/o jurídicas que desarrollen algunas de las actividades manifestadas en el <text:span text:style-name="T23">artículo </text:span>1, tendrán la obligatoriedad de estar inscriptas <text:s/><text:span text:style-name="T23">en el RUPP ( Registro Provincial de Producciones Primarias) que administra el Ministerio de la Producción.</text:span></text:p>
      <text:p text:style-name="P7"/>
      <text:p text:style-name="P7"><text:span text:style-name="T4">ARTICULO 6 - </text:span><text:s/>Toda persona física y/o jurídica que <text:span text:style-name="T24">desarrollen algunas actividades manifestadas en el </text:span><text:s/>se encuentre encuadrada en el <text:span text:style-name="T20">artículo </text:span>1 deberá dar cumplimiento a la Resolución de SENASA N° 510/2002, Guía de Buenas <text:span text:style-name="T24">Prácticas </text:span>de Higiene, Agrícolas y de Manufactura <text:span text:style-name="T24">para la Producción Primaria,</text:span>(Cultivo/Cosecha), Acondicionamiento, para Empaque, Almacenamiento, <text:s/>Transporte <text:span text:style-name="T25">y Logística.</text:span></text:p>
      <text:p text:style-name="P7"/>
      <text:p text:style-name="P9"><text:span text:style-name="T26">.</text:span><text:span text:style-name="T5">CAPITULO IV</text:span></text:p>
      <text:p text:style-name="P3">Sanciones</text:p>
      <text:p text:style-name="P7"/>
      <text:p text:style-name="P7"><text:span text:style-name="T4">ARTICULO 7 - </text:span><text:s/>El incumplimiento a lo expresado en la presente Ley, será pasible de las sanciones que establezca la reglamentación correspondiente.-</text:p>
      <text:p text:style-name="P7"/>
      <text:p text:style-name="P3">CAPITULO V</text:p>
      <text:p text:style-name="P3">Creación del Fondo de Promoción Frutihortícola</text:p>
      <text:p text:style-name="P7"/>
      <text:p text:style-name="P7"><text:span text:style-name="T4">ARTICULO 8 - </text:span><text:s/>Créase el Fondo de Promoción <text:span text:style-name="T25">Frutihortícola</text:span> Provincial, que se conformará con los siguientes recursos:</text:p>
      <text:p text:style-name="P7">a) Las partidas que le asigne la Ley de Presupuesto;</text:p>
      <text:p text:style-name="P7"/>
      <text:p text:style-name="P7">b) Donaciones y Legados;</text:p>
      <text:p text:style-name="P7"/>
      <text:p text:style-name="P7">c) Sumas que se obtengan a través de convenios con organismos oficiales, no oficiales,municipales, provinciales, nacionales o internacionales; <text:span text:style-name="T27">y, </text:span></text:p>
      <text:p text:style-name="P7"/>
      <text:p text:style-name="P7">d) El importe de lo recaudado en conceptos de multas.</text:p>
      <text:p text:style-name="P4"/>
      <text:p text:style-name="P7"><text:soft-page-break/><text:span text:style-name="T4">ARTICULO 9 - </text:span>El Fondo de Promoción Frutihortícola se destinará a:</text:p>
      <text:p text:style-name="P7">a) Asistir a los productores, en el caso declaración de emergencia agropecuaria.-</text:p>
      <text:p text:style-name="P7"/>
      <text:p text:style-name="P7">b) Promover acciones de crecimiento y desarrollo de proyectos de diversificación tecnológicamente sustentables de la producción a escala comercial de especies hortícolas y frutícolas.-</text:p>
      <text:p text:style-name="P7"/>
      <text:p text:style-name="P7">c) Respaldar actividades que implican una mejora en las etapas de procesamiento, comercialización <text:s/>y distribución mayoris<text:span text:style-name="T28">ta.</text:span></text:p>
      <text:p text:style-name="P7"/>
      <text:p text:style-name="P7">d) Apoyar y estimular proyectos asoci<text:span text:style-name="T28">ativ</text:span>os comerciales, industriales y de exportación.-</text:p>
      <text:p text:style-name="P7"/>
      <text:p text:style-name="P7">e) Capacitar a productores sobre nue<text:span text:style-name="T28">vas</text:span>; tecnologías.</text:p>
      <text:p text:style-name="P7"/>
      <text:p text:style-name="P3">CAPITULO VI</text:p>
      <text:p text:style-name="P3">Disposiciones Transitorias.</text:p>
      <text:p text:style-name="P7"/>
      <text:p text:style-name="P7"><text:span text:style-name="T4">ARTICULO 10 - </text:span><text:s/>Asígnese las partidas presupuestarias necesarias para la implementación de la presente ley.</text:p>
      <text:p text:style-name="P7"/>
      <text:p text:style-name="P7"><text:span text:style-name="T4">ARTICULO 11 - </text:span><text:span text:style-name="T3"><text:s/></text:span>El Poder Ejecutivo procederá a reglamentar la presente Ley en el término de 90 días de sancionada la misma.</text:p>
      <text:p text:style-name="P7"/>
      <text:p text:style-name="P7"><text:span text:style-name="T4">ARTICULO 12 - </text:span><text:span text:style-name="T3"><text:s/></text:span>Comuníquese al Poder Ejecutivo.</text:p>
      <text:p text:style-name="P11"/>
      <text:p text:style-name="P17">Sala de la Comisión; <text:span text:style-name="T33">25 de octubre de 2018</text:span></text:p>
      <text:p text:style-name="P18"/>
      <text:p text:style-name="P14"><text:span text:style-name="T32">F</text:span><text:span text:style-name="T31">ERNÁNDEZ <text:s/>- <text:s/>MARTÍNEZ <text:s/>- <text:s/>TEJEDA <text:s/>- <text:s/>GARIBALDI</text:span></text:p>
      <text:p text:style-name="P6"/>
      <text:p text:style-name="P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open sansregular" svg:font-family="'open sansregular'"/>
    <style:font-face style:name="FreeSans1" svg:font-family="FreeSans" style:font-family-generic="swiss"/>
    <style:font-face style:name="Lucida Sans1" svg:font-family="'Lucida Sans'" style:font-family-generic="swiss"/>
    <style:font-face style:name="AOFVPM+ArialMT" svg:font-family="AOFVPM+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29T08:34:31.858519102</dc:date>
    <meta:editing-cycles>52</meta:editing-cycles>
    <meta:editing-duration>PT7H42M26S</meta:editing-duration>
    <meta:generator>LibreOffice/6.1.2.1$Linux_X86_64 LibreOffice_project/10$Build-1</meta:generator>
    <meta:document-statistic meta:table-count="0" meta:image-count="1" meta:object-count="0" meta:page-count="4" meta:paragraph-count="56" meta:word-count="744" meta:character-count="5002" meta:non-whitespace-character-count="4261"/>
  </office:meta>
</office:document-meta>
</file>